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7in" fo:line-height="0.2916in" fo:margin-left="0.0666in">
        <style:tab-stops>
          <style:tab-stop style:type="left" style:position="0.808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1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1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E599"/>
    </style:style>
    <style:style style:name="TableColumn13" style:family="table-column">
      <style:table-column-properties style:column-width="0.9388in"/>
    </style:style>
    <style:style style:name="TableColumn14" style:family="table-column">
      <style:table-column-properties style:column-width="3.1027in"/>
    </style:style>
    <style:style style:name="TableColumn15" style:family="table-column">
      <style:table-column-properties style:column-width="0.8729in"/>
    </style:style>
    <style:style style:name="TableColumn16" style:family="table-column">
      <style:table-column-properties style:column-width="2.2187in"/>
    </style:style>
    <style:style style:name="Table12" style:family="table">
      <style:table-properties style:width="7.1333in" style:rel-width="97.94%" fo:margin-left="0in" table:align="center"/>
    </style:style>
    <style:style style:name="TableRow17" style:family="table-row">
      <style:table-row-properties style:min-row-height="0.2805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91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2805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line-height="0.2916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597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916in" fo:margin-right="0.0534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916in" fo:margin-right="0.0534in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916in" fo:margin-left="1.2986in" fo:margin-right="0.0534in" fo:text-indent="-1.1368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916in" fo:margin-left="1.2986in" fo:margin-right="0.0534in" fo:text-indent="-1.1368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916in" fo:margin-left="1.2986in" fo:margin-right="0.0534in" fo:text-indent="-1.1368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916in" fo:margin-left="1.2986in" fo:margin-right="0.0534in" fo:text-indent="-1.1368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916in" fo:margin-right="0.0534in"/>
      <style:text-properties style:font-name-asian="標楷體" fo:font-weight="bold" style:font-weight-asian="bold" fo:color="#0000FF"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高教深耕分項計畫：</text:span><text:span text:style-name="T3"><text:s/>(</text:span><text:span text:style-name="T4">計畫主持人須提交至少</text:span><text:span text:style-name="T5">1</text:span><text:span text:style-name="T6">頁，</text:span><text:span text:style-name="T7">14</text:span><text:span text:style-name="T8">號字，固定行高</text:span><text:span text:style-name="T9">21</text:span><text:span text:style-name="T10">點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別</text:p>
          </table:table-cell>
          <table:table-cell table:style-name="TableCell20" table:number-columns-spanned="3">
            <text:p text:style-name="P21"><text:span text:style-name="T22">□</text:span><text:span text:style-name="T23">落實教學創新</text:span><text:span text:style-name="T24"><text:s/></text:span><text:span text:style-name="T25">□</text:span><text:span text:style-name="T26">發展學校特色</text:span><text:span text:style-name="T27"><text:s/></text:span><text:span text:style-name="T28">□</text:span><text:span text:style-name="T29">高教公共性</text:span><text:span text:style-name="T30"><text:s/></text:span><text:span text:style-name="T31">□</text:span><text:span text:style-name="T32">善盡大學社會責任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計畫名稱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主持人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一、計畫目的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二、運作機制與做法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三、預定達成目標(請描述111年預定達成目標)：</text:p>
            <text:p text:style-name="P63"><text:span text:style-name="T64">※</text:span><text:span text:style-name="T65">請敘明</text:span><text:span text:style-name="T66">規劃蒐集具體成果相關數據之衡量方式</text:span><text:span text:style-name="T67">(</text:span><text:span text:style-name="T68">質性敘述或量化數據</text:span><text:span text:style-name="T69">)</text:span><text:span text:style-name="T70">，訂定績效指標</text:span><text:span text:style-name="T71">KPI</text:span><text:span text:style-name="T72">請盡量依教育部提出原則撰寫：</text:span></text:p>
            <text:p text:style-name="P73"><text:span text:style-name="T74">1.</text:span><text:span text:style-name="T75">前後改變：</text:span><text:span text:style-name="T76">透過學校具體措施的介入，使同一群對象產生前後差異或改變，例如：前測未達</text:span><text:span text:style-name="T77">B<text:s/></text:span><text:span text:style-name="T78">級者，於輔導後通過</text:span><text:span text:style-name="T79">B<text:s/></text:span><text:span text:style-name="T80">級比率達</text:span><text:span text:style-name="T81"><text:s/>XX%</text:span><text:span text:style-name="T82">。</text:span></text:p>
            <text:p text:style-name="P83"><text:span text:style-name="T84">2.</text:span><text:span text:style-name="T85">對照差異：</text:span><text:span text:style-name="T86">透過兩群對象形成對照組與實驗組，呈現學校具體措施介入後的差異或改變，例如：計畫執行後</text:span><text:span text:style-name="T87">xx</text:span><text:span text:style-name="T88">通過率上升至</text:span><text:span text:style-name="T89">xx%</text:span><text:span text:style-name="T90">；育成人數增加至</text:span><text:span text:style-name="T91">xx%</text:span><text:span text:style-name="T92">。</text:span></text:p>
            <text:p text:style-name="P93"><text:span text:style-name="T94">3.</text:span><text:span text:style-name="T95">專業升級：</text:span><text:span text:style-name="T96">透過具體措施協助師生獲得專業上的優異表現，例如：學程學生獲獎率為</text:span><text:span text:style-name="T97">xx%</text:span><text:span text:style-name="T98">優於非學程學生。</text:span></text:p>
            <text:p text:style-name="P99"><text:span text:style-name="T100">4.</text:span><text:span text:style-name="T101">年度提升：</text:span><text:span text:style-name="T102">透過學校具體政策，使同一議題獲得較前一年更佳之表現，例如：弱勢學生助學專款及募款較前學年度成長</text:span><text:span text:style-name="T103"><text:s/>xx%</text:span><text:span text:style-name="T104">。</text:span></text:p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743in" fo:margin-left="0.3937in" fo:margin-bottom="0.3743in" fo:margin-right="0.570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1-11-10T02:55:00Z</meta:creation-date>
    <dc:date>2021-11-10T02:55:00Z</dc:date>
    <meta:print-date>2021-11-10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